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62</text:p>
          </table:table-cell>
          <table:table-cell table:number-columns-repeated="4" table:style-name="ce10"/>
          <table:table-cell office:value-type="string" table:style-name="ce12">
            <text:p>18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1" table:style-name="ce16">
            <text:p>30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5" table:style-name="ce17">
            <text:p>6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41:341</text:p>
          </table:table-cell>
          <table:covered-table-cell/>
          <table:table-cell office:value-type="float" office:value="634387.31999999995" table:style-name="ce20">
            <text:p>634387,3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300011:289</text:p>
          </table:table-cell>
          <table:covered-table-cell/>
          <table:table-cell office:value-type="float" office:value="514780.2" table:style-name="ce20">
            <text:p>514780,2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59:61</text:p>
          </table:table-cell>
          <table:covered-table-cell/>
          <table:table-cell office:value-type="float" office:value="1343948.02" table:style-name="ce20">
            <text:p>1343948,0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58:226</text:p>
          </table:table-cell>
          <table:covered-table-cell/>
          <table:table-cell office:value-type="float" office:value="2148427.38" table:style-name="ce20">
            <text:p>2148427,3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51:170</text:p>
          </table:table-cell>
          <table:covered-table-cell/>
          <table:table-cell office:value-type="float" office:value="1515100.62" table:style-name="ce20">
            <text:p>1515100,6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100:104</text:p>
          </table:table-cell>
          <table:covered-table-cell/>
          <table:table-cell office:value-type="float" office:value="1052251.2" table:style-name="ce20">
            <text:p>1052251,2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000000:1628</text:p>
          </table:table-cell>
          <table:covered-table-cell/>
          <table:table-cell office:value-type="float" office:value="3110611.11" table:style-name="ce20">
            <text:p>3110611,1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000000:1648</text:p>
          </table:table-cell>
          <table:covered-table-cell/>
          <table:table-cell office:value-type="float" office:value="1100552.08" table:style-name="ce20">
            <text:p>1100552,0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000000:1780</text:p>
          </table:table-cell>
          <table:covered-table-cell/>
          <table:table-cell office:value-type="float" office:value="1184696.6499999999" table:style-name="ce20">
            <text:p>1184696,6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000000:1783</text:p>
          </table:table-cell>
          <table:covered-table-cell/>
          <table:table-cell office:value-type="float" office:value="665791.34" table:style-name="ce20">
            <text:p>665791,3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000000:1996</text:p>
          </table:table-cell>
          <table:covered-table-cell/>
          <table:table-cell office:value-type="float" office:value="362683.96" table:style-name="ce20">
            <text:p>362683,9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000000:325</text:p>
          </table:table-cell>
          <table:covered-table-cell/>
          <table:table-cell office:value-type="float" office:value="1231528.5900000001" table:style-name="ce20">
            <text:p>1231528,5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000000:327</text:p>
          </table:table-cell>
          <table:covered-table-cell/>
          <table:table-cell office:value-type="float" office:value="10719788.67" table:style-name="ce20">
            <text:p>10719788,6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000000:329</text:p>
          </table:table-cell>
          <table:covered-table-cell/>
          <table:table-cell office:value-type="float" office:value="1293292.18" table:style-name="ce20">
            <text:p>1293292,1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000000:379</text:p>
          </table:table-cell>
          <table:covered-table-cell/>
          <table:table-cell office:value-type="float" office:value="22175050.199999999" table:style-name="ce20">
            <text:p>22175050,2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000000:953</text:p>
          </table:table-cell>
          <table:covered-table-cell/>
          <table:table-cell office:value-type="float" office:value="1569985.03" table:style-name="ce20">
            <text:p>1569985,0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000000:954</text:p>
          </table:table-cell>
          <table:covered-table-cell/>
          <table:table-cell office:value-type="float" office:value="744213.68" table:style-name="ce20">
            <text:p>744213,6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000000:955</text:p>
          </table:table-cell>
          <table:covered-table-cell/>
          <table:table-cell office:value-type="float" office:value="1121417.8799999999" table:style-name="ce20">
            <text:p>1121417,8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000000:957</text:p>
          </table:table-cell>
          <table:covered-table-cell/>
          <table:table-cell office:value-type="float" office:value="739116.33" table:style-name="ce20">
            <text:p>739116,3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000000:958</text:p>
          </table:table-cell>
          <table:covered-table-cell/>
          <table:table-cell office:value-type="float" office:value="1557241.65" table:style-name="ce20">
            <text:p>1557241,6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0100004:177</text:p>
          </table:table-cell>
          <table:covered-table-cell/>
          <table:table-cell office:value-type="float" office:value="1518104.18" table:style-name="ce20">
            <text:p>1518104,1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0100007:406</text:p>
          </table:table-cell>
          <table:covered-table-cell/>
          <table:table-cell office:value-type="float" office:value="6182725.6399999997" table:style-name="ce20">
            <text:p>6182725,6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0100007:421</text:p>
          </table:table-cell>
          <table:covered-table-cell/>
          <table:table-cell office:value-type="float" office:value="1736322.66" table:style-name="ce20">
            <text:p>1736322,6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0100007:501</text:p>
          </table:table-cell>
          <table:covered-table-cell/>
          <table:table-cell office:value-type="float" office:value="2141761.73" table:style-name="ce20">
            <text:p>2141761,7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0100007:518</text:p>
          </table:table-cell>
          <table:covered-table-cell/>
          <table:table-cell office:value-type="float" office:value="2362070.5099999998" table:style-name="ce20">
            <text:p>2362070,5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0100007:538</text:p>
          </table:table-cell>
          <table:covered-table-cell/>
          <table:table-cell office:value-type="float" office:value="1636200.86" table:style-name="ce20">
            <text:p>1636200,8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0100007:540</text:p>
          </table:table-cell>
          <table:covered-table-cell/>
          <table:table-cell office:value-type="float" office:value="1392434.13" table:style-name="ce20">
            <text:p>1392434,1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0100007:586</text:p>
          </table:table-cell>
          <table:covered-table-cell/>
          <table:table-cell office:value-type="float" office:value="1457035.55" table:style-name="ce20">
            <text:p>1457035,5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0100009:212</text:p>
          </table:table-cell>
          <table:covered-table-cell/>
          <table:table-cell office:value-type="float" office:value="1445278.05" table:style-name="ce20">
            <text:p>1445278,0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0100009:265</text:p>
          </table:table-cell>
          <table:covered-table-cell/>
          <table:table-cell office:value-type="float" office:value="2068305.44" table:style-name="ce20">
            <text:p>2068305,4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0100009:286</text:p>
          </table:table-cell>
          <table:covered-table-cell/>
          <table:table-cell office:value-type="float" office:value="1554376.86" table:style-name="ce20">
            <text:p>1554376,8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0100009:298</text:p>
          </table:table-cell>
          <table:covered-table-cell/>
          <table:table-cell office:value-type="float" office:value="4540534.7" table:style-name="ce20">
            <text:p>4540534,7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0100009:301</text:p>
          </table:table-cell>
          <table:covered-table-cell/>
          <table:table-cell office:value-type="float" office:value="1791402.21" table:style-name="ce20">
            <text:p>1791402,2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0100009:308</text:p>
          </table:table-cell>
          <table:covered-table-cell/>
          <table:table-cell office:value-type="float" office:value="36279324.68" table:style-name="ce20">
            <text:p>36279324,6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0100009:319</text:p>
          </table:table-cell>
          <table:covered-table-cell/>
          <table:table-cell office:value-type="float" office:value="23830336.43" table:style-name="ce20">
            <text:p>23830336,4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0100009:322</text:p>
          </table:table-cell>
          <table:covered-table-cell/>
          <table:table-cell office:value-type="float" office:value="18199344.079999998" table:style-name="ce20">
            <text:p>18199344,0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0100009:323</text:p>
          </table:table-cell>
          <table:covered-table-cell/>
          <table:table-cell office:value-type="float" office:value="20742559.760000002" table:style-name="ce20">
            <text:p>20742559,7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7:0100010:1105</text:p>
          </table:table-cell>
          <table:covered-table-cell/>
          <table:table-cell office:value-type="float" office:value="963923.3" table:style-name="ce20">
            <text:p>963923,3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7:0100010:111</text:p>
          </table:table-cell>
          <table:covered-table-cell/>
          <table:table-cell office:value-type="float" office:value="26335896.289999999" table:style-name="ce20">
            <text:p>26335896,2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0100010:125</text:p>
          </table:table-cell>
          <table:covered-table-cell/>
          <table:table-cell office:value-type="float" office:value="9243053.7899999991" table:style-name="ce20">
            <text:p>9243053,7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0100010:131</text:p>
          </table:table-cell>
          <table:covered-table-cell/>
          <table:table-cell office:value-type="float" office:value="21560406.780000001" table:style-name="ce20">
            <text:p>21560406,7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7:0100010:134</text:p>
          </table:table-cell>
          <table:covered-table-cell/>
          <table:table-cell office:value-type="float" office:value="3804480.27" table:style-name="ce20">
            <text:p>3804480,2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7:0100010:136</text:p>
          </table:table-cell>
          <table:covered-table-cell/>
          <table:table-cell office:value-type="float" office:value="4745644.46" table:style-name="ce20">
            <text:p>4745644,4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7:0100010:231</text:p>
          </table:table-cell>
          <table:covered-table-cell/>
          <table:table-cell office:value-type="float" office:value="1381678.68" table:style-name="ce20">
            <text:p>1381678,6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7:0100010:361</text:p>
          </table:table-cell>
          <table:covered-table-cell/>
          <table:table-cell office:value-type="float" office:value="1025398" table:style-name="ce20">
            <text:p>1025398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7:0100010:377</text:p>
          </table:table-cell>
          <table:covered-table-cell/>
          <table:table-cell office:value-type="float" office:value="1054905.8500000001" table:style-name="ce20">
            <text:p>1054905,8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7:0100010:382</text:p>
          </table:table-cell>
          <table:covered-table-cell/>
          <table:table-cell office:value-type="float" office:value="954087.34" table:style-name="ce20">
            <text:p>954087,3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7:0100010:383</text:p>
          </table:table-cell>
          <table:covered-table-cell/>
          <table:table-cell office:value-type="float" office:value="1030315.97" table:style-name="ce20">
            <text:p>1030315,9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7:0100010:384</text:p>
          </table:table-cell>
          <table:covered-table-cell/>
          <table:table-cell office:value-type="float" office:value="1160642.3400000001" table:style-name="ce20">
            <text:p>1160642,3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7:0100010:385</text:p>
          </table:table-cell>
          <table:covered-table-cell/>
          <table:table-cell office:value-type="float" office:value="641795.87" table:style-name="ce20">
            <text:p>641795,8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7:0100010:386</text:p>
          </table:table-cell>
          <table:covered-table-cell/>
          <table:table-cell office:value-type="float" office:value="872940.74" table:style-name="ce20">
            <text:p>872940,7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7:0100010:387</text:p>
          </table:table-cell>
          <table:covered-table-cell/>
          <table:table-cell office:value-type="float" office:value="990972.16" table:style-name="ce20">
            <text:p>990972,1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7:0100010:388</text:p>
          </table:table-cell>
          <table:covered-table-cell/>
          <table:table-cell office:value-type="float" office:value="1217199.06" table:style-name="ce20">
            <text:p>1217199,0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7:0100010:391</text:p>
          </table:table-cell>
          <table:covered-table-cell/>
          <table:table-cell office:value-type="float" office:value="1217199.06" table:style-name="ce20">
            <text:p>1217199,0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7:0100010:392</text:p>
          </table:table-cell>
          <table:covered-table-cell/>
          <table:table-cell office:value-type="float" office:value="986054.19" table:style-name="ce20">
            <text:p>986054,1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7:0100010:395</text:p>
          </table:table-cell>
          <table:covered-table-cell/>
          <table:table-cell office:value-type="float" office:value="971300.26" table:style-name="ce20">
            <text:p>971300,2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7:0100010:396</text:p>
          </table:table-cell>
          <table:covered-table-cell/>
          <table:table-cell office:value-type="float" office:value="1069659.78" table:style-name="ce20">
            <text:p>1069659,7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7:0100010:398</text:p>
          </table:table-cell>
          <table:covered-table-cell/>
          <table:table-cell office:value-type="float" office:value="629500.93000000005" table:style-name="ce20">
            <text:p>629500,9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7:0100010:416</text:p>
          </table:table-cell>
          <table:covered-table-cell/>
          <table:table-cell office:value-type="float" office:value="949169.37" table:style-name="ce20">
            <text:p>949169,3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7:0100010:417</text:p>
          </table:table-cell>
          <table:covered-table-cell/>
          <table:table-cell office:value-type="float" office:value="1160642.3400000001" table:style-name="ce20">
            <text:p>1160642,3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7:0100010:418</text:p>
          </table:table-cell>
          <table:covered-table-cell/>
          <table:table-cell office:value-type="float" office:value="1094249.6599999999" table:style-name="ce20">
            <text:p>1094249,6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7:0100010:478</text:p>
          </table:table-cell>
          <table:covered-table-cell/>
          <table:table-cell office:value-type="float" office:value="1136052.46" table:style-name="ce20">
            <text:p>1136052,4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7:0100010:539</text:p>
          </table:table-cell>
          <table:covered-table-cell/>
          <table:table-cell office:value-type="float" office:value="1740963.5" table:style-name="ce20">
            <text:p>1740963,5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7:0100011:132</text:p>
          </table:table-cell>
          <table:covered-table-cell/>
          <table:table-cell office:value-type="float" office:value="2208688.62" table:style-name="ce20">
            <text:p>2208688,6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7:0100011:149</text:p>
          </table:table-cell>
          <table:covered-table-cell/>
          <table:table-cell office:value-type="float" office:value="1871373.7" table:style-name="ce20">
            <text:p>1871373,7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7:0100011:152</text:p>
          </table:table-cell>
          <table:covered-table-cell/>
          <table:table-cell office:value-type="float" office:value="2061819.3" table:style-name="ce20">
            <text:p>2061819,3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7:0100011:154</text:p>
          </table:table-cell>
          <table:covered-table-cell/>
          <table:table-cell office:value-type="float" office:value="7119845.2599999998" table:style-name="ce20">
            <text:p>7119845,2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7:0100011:155</text:p>
          </table:table-cell>
          <table:covered-table-cell/>
          <table:table-cell office:value-type="float" office:value="3371746.2" table:style-name="ce20">
            <text:p>3371746,2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7:0100011:156</text:p>
          </table:table-cell>
          <table:covered-table-cell/>
          <table:table-cell office:value-type="float" office:value="3796184.75" table:style-name="ce20">
            <text:p>3796184,7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7:0100011:397</text:p>
          </table:table-cell>
          <table:covered-table-cell/>
          <table:table-cell office:value-type="float" office:value="695893.6" table:style-name="ce20">
            <text:p>695893,6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7:0100012:227</text:p>
          </table:table-cell>
          <table:covered-table-cell/>
          <table:table-cell office:value-type="float" office:value="2672988.37" table:style-name="ce20">
            <text:p>2672988,3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7:0100019:331</text:p>
          </table:table-cell>
          <table:covered-table-cell/>
          <table:table-cell office:value-type="float" office:value="1691531.33" table:style-name="ce20">
            <text:p>1691531,3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7:0100019:345</text:p>
          </table:table-cell>
          <table:covered-table-cell/>
          <table:table-cell office:value-type="float" office:value="1662548.7" table:style-name="ce20">
            <text:p>1662548,7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7:0100020:181</text:p>
          </table:table-cell>
          <table:covered-table-cell/>
          <table:table-cell office:value-type="float" office:value="2314657.7400000002" table:style-name="ce20">
            <text:p>2314657,7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7:0100020:205</text:p>
          </table:table-cell>
          <table:covered-table-cell/>
          <table:table-cell office:value-type="float" office:value="1318709.3899999999" table:style-name="ce20">
            <text:p>1318709,3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7:0100023:210</text:p>
          </table:table-cell>
          <table:covered-table-cell/>
          <table:table-cell office:value-type="float" office:value="998583.14" table:style-name="ce20">
            <text:p>998583,1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7:0100026:167</text:p>
          </table:table-cell>
          <table:covered-table-cell/>
          <table:table-cell office:value-type="float" office:value="2631690.6" table:style-name="ce20">
            <text:p>2631690,6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7:0100026:264</text:p>
          </table:table-cell>
          <table:covered-table-cell/>
          <table:table-cell office:value-type="float" office:value="1756538.86" table:style-name="ce20">
            <text:p>1756538,8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7:2400003:113</text:p>
          </table:table-cell>
          <table:covered-table-cell/>
          <table:table-cell office:value-type="float" office:value="1509796.55" table:style-name="ce20">
            <text:p>1509796,5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7:2400003:114</text:p>
          </table:table-cell>
          <table:covered-table-cell/>
          <table:table-cell office:value-type="float" office:value="685885.38" table:style-name="ce20">
            <text:p>685885,3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7:2800001:77</text:p>
          </table:table-cell>
          <table:covered-table-cell/>
          <table:table-cell office:value-type="float" office:value="1425264.12" table:style-name="ce20">
            <text:p>1425264,1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7:3200005:186</text:p>
          </table:table-cell>
          <table:covered-table-cell/>
          <table:table-cell office:value-type="float" office:value="1154948.3999999999" table:style-name="ce20">
            <text:p>1154948,4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7:3200005:208</text:p>
          </table:table-cell>
          <table:covered-table-cell/>
          <table:table-cell office:value-type="float" office:value="1157311.22" table:style-name="ce20">
            <text:p>1157311,2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7:3400004:262</text:p>
          </table:table-cell>
          <table:covered-table-cell/>
          <table:table-cell office:value-type="float" office:value="1152002" table:style-name="ce20">
            <text:p>1152002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7:4700001:189</text:p>
          </table:table-cell>
          <table:covered-table-cell/>
          <table:table-cell office:value-type="float" office:value="1823616.63" table:style-name="ce20">
            <text:p>1823616,6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7:6100003:374</text:p>
          </table:table-cell>
          <table:covered-table-cell/>
          <table:table-cell office:value-type="float" office:value="2180393.66" table:style-name="ce20">
            <text:p>2180393,6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7:6100005:502</text:p>
          </table:table-cell>
          <table:covered-table-cell/>
          <table:table-cell office:value-type="float" office:value="1487199.17" table:style-name="ce20">
            <text:p>1487199,1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7:6100009:283</text:p>
          </table:table-cell>
          <table:covered-table-cell/>
          <table:table-cell office:value-type="float" office:value="1818622.51" table:style-name="ce20">
            <text:p>1818622,5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7:6200002:118</text:p>
          </table:table-cell>
          <table:covered-table-cell/>
          <table:table-cell office:value-type="float" office:value="1387318.42" table:style-name="ce20">
            <text:p>1387318,4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8:0102029:82</text:p>
          </table:table-cell>
          <table:covered-table-cell/>
          <table:table-cell office:value-type="float" office:value="337642.45" table:style-name="ce20">
            <text:p>337642,4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0:1000065:203</text:p>
          </table:table-cell>
          <table:covered-table-cell/>
          <table:table-cell office:value-type="float" office:value="41423.83" table:style-name="ce20">
            <text:p>41423,8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2:0100017:534</text:p>
          </table:table-cell>
          <table:covered-table-cell/>
          <table:table-cell office:value-type="float" office:value="651861.74" table:style-name="ce20">
            <text:p>651861,7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2:0100017:535</text:p>
          </table:table-cell>
          <table:covered-table-cell/>
          <table:table-cell office:value-type="float" office:value="651861.74" table:style-name="ce20">
            <text:p>651861,7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3:0100016:745</text:p>
          </table:table-cell>
          <table:covered-table-cell/>
          <table:table-cell office:value-type="float" office:value="597837.71" table:style-name="ce20">
            <text:p>597837,7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3:1200009:1120</text:p>
          </table:table-cell>
          <table:covered-table-cell/>
          <table:table-cell office:value-type="float" office:value="755919.35999999999" table:style-name="ce20">
            <text:p>755919,3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3:1200009:218</text:p>
          </table:table-cell>
          <table:covered-table-cell/>
          <table:table-cell office:value-type="float" office:value="2097676.2200000002" table:style-name="ce20">
            <text:p>2097676,2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3:3101000:5047</text:p>
          </table:table-cell>
          <table:covered-table-cell/>
          <table:table-cell office:value-type="float" office:value="530153.43000000005" table:style-name="ce20">
            <text:p>530153,4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4:0013801:580</text:p>
          </table:table-cell>
          <table:covered-table-cell/>
          <table:table-cell office:value-type="float" office:value="43325.34" table:style-name="ce20">
            <text:p>43325,3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4:0018302:39</text:p>
          </table:table-cell>
          <table:covered-table-cell/>
          <table:table-cell office:value-type="float" office:value="1383688.93" table:style-name="ce20">
            <text:p>1383688,9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4:0130003:233</text:p>
          </table:table-cell>
          <table:covered-table-cell/>
          <table:table-cell office:value-type="float" office:value="1290013.98" table:style-name="ce20">
            <text:p>1290013,9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4:0130007:363</text:p>
          </table:table-cell>
          <table:covered-table-cell/>
          <table:table-cell office:value-type="float" office:value="2338480.91" table:style-name="ce20">
            <text:p>2338480,9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4:0380009:165</text:p>
          </table:table-cell>
          <table:covered-table-cell/>
          <table:table-cell office:value-type="float" office:value="273657.92" table:style-name="ce20">
            <text:p>273657,9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4:0520023:609</text:p>
          </table:table-cell>
          <table:covered-table-cell/>
          <table:table-cell office:value-type="float" office:value="2697370.66" table:style-name="ce20">
            <text:p>2697370,6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4:0570001:320</text:p>
          </table:table-cell>
          <table:covered-table-cell/>
          <table:table-cell office:value-type="float" office:value="163428.03" table:style-name="ce20">
            <text:p>163428,0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5:1700015:45</text:p>
          </table:table-cell>
          <table:covered-table-cell/>
          <table:table-cell office:value-type="float" office:value="664520.23" table:style-name="ce20">
            <text:p>664520,2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5:1700015:46</text:p>
          </table:table-cell>
          <table:covered-table-cell/>
          <table:table-cell office:value-type="float" office:value="656287.24" table:style-name="ce20">
            <text:p>656287,2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5:1700019:192</text:p>
          </table:table-cell>
          <table:covered-table-cell/>
          <table:table-cell office:value-type="float" office:value="502230.44" table:style-name="ce20">
            <text:p>502230,4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5:4700009:55</text:p>
          </table:table-cell>
          <table:covered-table-cell/>
          <table:table-cell office:value-type="float" office:value="474980.77" table:style-name="ce20">
            <text:p>474980,7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5:4700010:20</text:p>
          </table:table-cell>
          <table:covered-table-cell/>
          <table:table-cell office:value-type="float" office:value="479935.86" table:style-name="ce20">
            <text:p>479935,8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0101006:2524</text:p>
          </table:table-cell>
          <table:covered-table-cell/>
          <table:table-cell office:value-type="float" office:value="3901957.48" table:style-name="ce20">
            <text:p>3901957,4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0101006:549</text:p>
          </table:table-cell>
          <table:covered-table-cell/>
          <table:table-cell office:value-type="float" office:value="2307307.25" table:style-name="ce20">
            <text:p>2307307,2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0101007:5837</text:p>
          </table:table-cell>
          <table:covered-table-cell/>
          <table:table-cell office:value-type="float" office:value="2555697.7400000002" table:style-name="ce20">
            <text:p>2555697,7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0101025:394</text:p>
          </table:table-cell>
          <table:covered-table-cell/>
          <table:table-cell office:value-type="float" office:value="1509371.04" table:style-name="ce20">
            <text:p>1509371,0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0102001:3377</text:p>
          </table:table-cell>
          <table:covered-table-cell/>
          <table:table-cell office:value-type="float" office:value="3561092.35" table:style-name="ce20">
            <text:p>3561092,3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0102001:3378</text:p>
          </table:table-cell>
          <table:covered-table-cell/>
          <table:table-cell office:value-type="float" office:value="4129025.18" table:style-name="ce20">
            <text:p>4129025,1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0501006:225</text:p>
          </table:table-cell>
          <table:covered-table-cell/>
          <table:table-cell office:value-type="float" office:value="1248044.56" table:style-name="ce20">
            <text:p>1248044,5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0501006:226</text:p>
          </table:table-cell>
          <table:covered-table-cell/>
          <table:table-cell office:value-type="float" office:value="1157251.48" table:style-name="ce20">
            <text:p>1157251,4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1901007:322</text:p>
          </table:table-cell>
          <table:covered-table-cell/>
          <table:table-cell office:value-type="float" office:value="2070600.88" table:style-name="ce20">
            <text:p>2070600,8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2001005:883</text:p>
          </table:table-cell>
          <table:covered-table-cell/>
          <table:table-cell office:value-type="float" office:value="2012313.73" table:style-name="ce20">
            <text:p>2012313,7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2001005:884</text:p>
          </table:table-cell>
          <table:covered-table-cell/>
          <table:table-cell office:value-type="float" office:value="2744392.02" table:style-name="ce20">
            <text:p>2744392,0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2001005:885</text:p>
          </table:table-cell>
          <table:covered-table-cell/>
          <table:table-cell office:value-type="float" office:value="2357015.44" table:style-name="ce20">
            <text:p>2357015,4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2001005:886</text:p>
          </table:table-cell>
          <table:covered-table-cell/>
          <table:table-cell office:value-type="float" office:value="3214495.96" table:style-name="ce20">
            <text:p>3214495,9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5400004:6697</text:p>
          </table:table-cell>
          <table:covered-table-cell/>
          <table:table-cell office:value-type="float" office:value="3397363.97" table:style-name="ce20">
            <text:p>3397363,9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5400008:2740</text:p>
          </table:table-cell>
          <table:covered-table-cell/>
          <table:table-cell office:value-type="float" office:value="1819893.01" table:style-name="ce20">
            <text:p>1819893,0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8:0000000:1175</text:p>
          </table:table-cell>
          <table:covered-table-cell/>
          <table:table-cell office:value-type="float" office:value="658210.92000000004" table:style-name="ce20">
            <text:p>658210,9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8:0000000:1394</text:p>
          </table:table-cell>
          <table:covered-table-cell/>
          <table:table-cell office:value-type="float" office:value="618837.56000000006" table:style-name="ce20">
            <text:p>618837,5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8:0000000:220</text:p>
          </table:table-cell>
          <table:covered-table-cell/>
          <table:table-cell office:value-type="float" office:value="682048.39" table:style-name="ce20">
            <text:p>682048,3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8:0000000:3659</text:p>
          </table:table-cell>
          <table:covered-table-cell/>
          <table:table-cell office:value-type="float" office:value="269574.48" table:style-name="ce20">
            <text:p>269574,4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8:0000000:3660</text:p>
          </table:table-cell>
          <table:covered-table-cell/>
          <table:table-cell office:value-type="float" office:value="290790.99" table:style-name="ce20">
            <text:p>290790,9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8:0000000:3699</text:p>
          </table:table-cell>
          <table:covered-table-cell/>
          <table:table-cell office:value-type="float" office:value="1146097.08" table:style-name="ce20">
            <text:p>1146097,0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8:0000000:4568</text:p>
          </table:table-cell>
          <table:covered-table-cell/>
          <table:table-cell office:value-type="float" office:value="279338.3" table:style-name="ce20">
            <text:p>279338,3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8:0100009:222</text:p>
          </table:table-cell>
          <table:covered-table-cell/>
          <table:table-cell office:value-type="float" office:value="839268.32" table:style-name="ce20">
            <text:p>839268,3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8:0100018:88</text:p>
          </table:table-cell>
          <table:covered-table-cell/>
          <table:table-cell office:value-type="float" office:value="1742222.63" table:style-name="ce20">
            <text:p>1742222,6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8:0100018:89</text:p>
          </table:table-cell>
          <table:covered-table-cell/>
          <table:table-cell office:value-type="float" office:value="1345565.65" table:style-name="ce20">
            <text:p>1345565,6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8:0100018:91</text:p>
          </table:table-cell>
          <table:covered-table-cell/>
          <table:table-cell office:value-type="float" office:value="1196545.3500000001" table:style-name="ce20">
            <text:p>1196545,3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8:0100018:92</text:p>
          </table:table-cell>
          <table:covered-table-cell/>
          <table:table-cell office:value-type="float" office:value="685931.68" table:style-name="ce20">
            <text:p>685931,6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8:0100018:99</text:p>
          </table:table-cell>
          <table:covered-table-cell/>
          <table:table-cell office:value-type="float" office:value="624570.38" table:style-name="ce20">
            <text:p>624570,3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8:0100019:108</text:p>
          </table:table-cell>
          <table:covered-table-cell/>
          <table:table-cell office:value-type="float" office:value="1104503.3999999999" table:style-name="ce20">
            <text:p>1104503,4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8:0100019:109</text:p>
          </table:table-cell>
          <table:covered-table-cell/>
          <table:table-cell office:value-type="float" office:value="1124226.68" table:style-name="ce20">
            <text:p>1124226,6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8:0100019:110</text:p>
          </table:table-cell>
          <table:covered-table-cell/>
          <table:table-cell office:value-type="float" office:value="1097928.98" table:style-name="ce20">
            <text:p>1097928,9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8:0100019:111</text:p>
          </table:table-cell>
          <table:covered-table-cell/>
          <table:table-cell office:value-type="float" office:value="1284204.3500000001" table:style-name="ce20">
            <text:p>1284204,3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8:0100019:112</text:p>
          </table:table-cell>
          <table:covered-table-cell/>
          <table:table-cell office:value-type="float" office:value="1266672.55" table:style-name="ce20">
            <text:p>1266672,5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8:0100019:113</text:p>
          </table:table-cell>
          <table:covered-table-cell/>
          <table:table-cell office:value-type="float" office:value="1043142.1" table:style-name="ce20">
            <text:p>1043142,1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8:0100019:116</text:p>
          </table:table-cell>
          <table:covered-table-cell/>
          <table:table-cell office:value-type="float" office:value="937951.3" table:style-name="ce20">
            <text:p>937951,3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8:0100019:117</text:p>
          </table:table-cell>
          <table:covered-table-cell/>
          <table:table-cell office:value-type="float" office:value="1266672.55" table:style-name="ce20">
            <text:p>1266672,5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8:0100019:118</text:p>
          </table:table-cell>
          <table:covered-table-cell/>
          <table:table-cell office:value-type="float" office:value="1761945.9" table:style-name="ce20">
            <text:p>1761945,9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8:0100019:119</text:p>
          </table:table-cell>
          <table:covered-table-cell/>
          <table:table-cell office:value-type="float" office:value="1735648.2" table:style-name="ce20">
            <text:p>1735648,2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8:0100019:120</text:p>
          </table:table-cell>
          <table:covered-table-cell/>
          <table:table-cell office:value-type="float" office:value="624570.38" table:style-name="ce20">
            <text:p>624570,3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8:0100019:121</text:p>
          </table:table-cell>
          <table:covered-table-cell/>
          <table:table-cell office:value-type="float" office:value="1277629.93" table:style-name="ce20">
            <text:p>1277629,9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8:0100019:122</text:p>
          </table:table-cell>
          <table:covered-table-cell/>
          <table:table-cell office:value-type="float" office:value="964249" table:style-name="ce20">
            <text:p>964249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8:0100019:123</text:p>
          </table:table-cell>
          <table:covered-table-cell/>
          <table:table-cell office:value-type="float" office:value="628953.31999999995" table:style-name="ce20">
            <text:p>628953,3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8:0100019:124</text:p>
          </table:table-cell>
          <table:covered-table-cell/>
          <table:table-cell office:value-type="float" office:value="1108886.3500000001" table:style-name="ce20">
            <text:p>1108886,3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8:0100019:125</text:p>
          </table:table-cell>
          <table:covered-table-cell/>
          <table:table-cell office:value-type="float" office:value="1100120.45" table:style-name="ce20">
            <text:p>1100120,4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8:0100019:126</text:p>
          </table:table-cell>
          <table:covered-table-cell/>
          <table:table-cell office:value-type="float" office:value="1266672.55" table:style-name="ce20">
            <text:p>1266672,5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8:0100019:127</text:p>
          </table:table-cell>
          <table:covered-table-cell/>
          <table:table-cell office:value-type="float" office:value="1722499.35" table:style-name="ce20">
            <text:p>1722499,3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8:0100019:128</text:p>
          </table:table-cell>
          <table:covered-table-cell/>
          <table:table-cell office:value-type="float" office:value="1102311.93" table:style-name="ce20">
            <text:p>1102311,9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8:0100019:129</text:p>
          </table:table-cell>
          <table:covered-table-cell/>
          <table:table-cell office:value-type="float" office:value="1266672.55" table:style-name="ce20">
            <text:p>1266672,5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8:0100019:130</text:p>
          </table:table-cell>
          <table:covered-table-cell/>
          <table:table-cell office:value-type="float" office:value="1354331.55" table:style-name="ce20">
            <text:p>1354331,5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8:0100019:131</text:p>
          </table:table-cell>
          <table:covered-table-cell/>
          <table:table-cell office:value-type="float" office:value="1122035.2" table:style-name="ce20">
            <text:p>1122035,2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8:0100019:132</text:p>
          </table:table-cell>
          <table:covered-table-cell/>
          <table:table-cell office:value-type="float" office:value="1095737.5" table:style-name="ce20">
            <text:p>1095737,5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8:0100019:133</text:p>
          </table:table-cell>
          <table:covered-table-cell/>
          <table:table-cell office:value-type="float" office:value="937951.3" table:style-name="ce20">
            <text:p>937951,3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8:0100019:134</text:p>
          </table:table-cell>
          <table:covered-table-cell/>
          <table:table-cell office:value-type="float" office:value="1097928.98" table:style-name="ce20">
            <text:p>1097928,9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8:0100019:135</text:p>
          </table:table-cell>
          <table:covered-table-cell/>
          <table:table-cell office:value-type="float" office:value="1122035.2" table:style-name="ce20">
            <text:p>1122035,2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8:0100019:136</text:p>
          </table:table-cell>
          <table:covered-table-cell/>
          <table:table-cell office:value-type="float" office:value="948908.68" table:style-name="ce20">
            <text:p>948908,6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8:0100019:137</text:p>
          </table:table-cell>
          <table:covered-table-cell/>
          <table:table-cell office:value-type="float" office:value="1097928.98" table:style-name="ce20">
            <text:p>1097928,9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8:0100019:138</text:p>
          </table:table-cell>
          <table:covered-table-cell/>
          <table:table-cell office:value-type="float" office:value="1354331.55" table:style-name="ce20">
            <text:p>1354331,5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8:0100019:139</text:p>
          </table:table-cell>
          <table:covered-table-cell/>
          <table:table-cell office:value-type="float" office:value="942334.25" table:style-name="ce20">
            <text:p>942334,2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8:0100019:140</text:p>
          </table:table-cell>
          <table:covered-table-cell/>
          <table:table-cell office:value-type="float" office:value="624570.38" table:style-name="ce20">
            <text:p>624570,3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8:0100019:141</text:p>
          </table:table-cell>
          <table:covered-table-cell/>
          <table:table-cell office:value-type="float" office:value="1761945.9" table:style-name="ce20">
            <text:p>1761945,9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8:0100019:142</text:p>
          </table:table-cell>
          <table:covered-table-cell/>
          <table:table-cell office:value-type="float" office:value="642102.18000000005" table:style-name="ce20">
            <text:p>642102,1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8:0100019:143</text:p>
          </table:table-cell>
          <table:covered-table-cell/>
          <table:table-cell office:value-type="float" office:value="955483.1" table:style-name="ce20">
            <text:p>955483,1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8:0100019:144</text:p>
          </table:table-cell>
          <table:covered-table-cell/>
          <table:table-cell office:value-type="float" office:value="1286395.83" table:style-name="ce20">
            <text:p>1286395,8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8:0100019:145</text:p>
          </table:table-cell>
          <table:covered-table-cell/>
          <table:table-cell office:value-type="float" office:value="1297353.2" table:style-name="ce20">
            <text:p>1297353,2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8:0100019:146</text:p>
          </table:table-cell>
          <table:covered-table-cell/>
          <table:table-cell office:value-type="float" office:value="1093546.02" table:style-name="ce20">
            <text:p>1093546,0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8:0100019:147</text:p>
          </table:table-cell>
          <table:covered-table-cell/>
          <table:table-cell office:value-type="float" office:value="1043142.1" table:style-name="ce20">
            <text:p>1043142,1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8:0100019:148</text:p>
          </table:table-cell>
          <table:covered-table-cell/>
          <table:table-cell office:value-type="float" office:value="937951.3" table:style-name="ce20">
            <text:p>937951,3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8:0100019:149</text:p>
          </table:table-cell>
          <table:covered-table-cell/>
          <table:table-cell office:value-type="float" office:value="1086971.6000000001" table:style-name="ce20">
            <text:p>1086971,6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8:0100019:150</text:p>
          </table:table-cell>
          <table:covered-table-cell/>
          <table:table-cell office:value-type="float" office:value="1761945.9" table:style-name="ce20">
            <text:p>1761945,9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8:0100019:151</text:p>
          </table:table-cell>
          <table:covered-table-cell/>
          <table:table-cell office:value-type="float" office:value="964249" table:style-name="ce20">
            <text:p>964249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8:0100019:152</text:p>
          </table:table-cell>
          <table:covered-table-cell/>
          <table:table-cell office:value-type="float" office:value="1091354.55" table:style-name="ce20">
            <text:p>1091354,5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8:0100019:153</text:p>
          </table:table-cell>
          <table:covered-table-cell/>
          <table:table-cell office:value-type="float" office:value="1288587.3" table:style-name="ce20">
            <text:p>1288587,3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8:0100019:154</text:p>
          </table:table-cell>
          <table:covered-table-cell/>
          <table:table-cell office:value-type="float" office:value="1089163.08" table:style-name="ce20">
            <text:p>1089163,0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8:0100019:155</text:p>
          </table:table-cell>
          <table:covered-table-cell/>
          <table:table-cell office:value-type="float" office:value="1354331.55" table:style-name="ce20">
            <text:p>1354331,5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8:0100019:156</text:p>
          </table:table-cell>
          <table:covered-table-cell/>
          <table:table-cell office:value-type="float" office:value="1273246.98" table:style-name="ce20">
            <text:p>1273246,9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8:0100019:157</text:p>
          </table:table-cell>
          <table:covered-table-cell/>
          <table:table-cell office:value-type="float" office:value="1755371.48" table:style-name="ce20">
            <text:p>1755371,4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8:0100019:158</text:p>
          </table:table-cell>
          <table:covered-table-cell/>
          <table:table-cell office:value-type="float" office:value="1115460.77" table:style-name="ce20">
            <text:p>1115460,7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8:0100019:159</text:p>
          </table:table-cell>
          <table:covered-table-cell/>
          <table:table-cell office:value-type="float" office:value="620187.43000000005" table:style-name="ce20">
            <text:p>620187,4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8:0100019:160</text:p>
          </table:table-cell>
          <table:covered-table-cell/>
          <table:table-cell office:value-type="float" office:value="1266672.55" table:style-name="ce20">
            <text:p>1266672,5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8:0100019:161</text:p>
          </table:table-cell>
          <table:covered-table-cell/>
          <table:table-cell office:value-type="float" office:value="1108886.3500000001" table:style-name="ce20">
            <text:p>1108886,3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8:0100019:162</text:p>
          </table:table-cell>
          <table:covered-table-cell/>
          <table:table-cell office:value-type="float" office:value="1043142.1" table:style-name="ce20">
            <text:p>1043142,1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8:0100019:163</text:p>
          </table:table-cell>
          <table:covered-table-cell/>
          <table:table-cell office:value-type="float" office:value="948908.68" table:style-name="ce20">
            <text:p>948908,6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8:0100019:164</text:p>
          </table:table-cell>
          <table:covered-table-cell/>
          <table:table-cell office:value-type="float" office:value="935759.83" table:style-name="ce20">
            <text:p>935759,8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8:0100019:165</text:p>
          </table:table-cell>
          <table:covered-table-cell/>
          <table:table-cell office:value-type="float" office:value="1102311.93" table:style-name="ce20">
            <text:p>1102311,9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8:0100019:166</text:p>
          </table:table-cell>
          <table:covered-table-cell/>
          <table:table-cell office:value-type="float" office:value="1102311.93" table:style-name="ce20">
            <text:p>1102311,9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8:0100019:167</text:p>
          </table:table-cell>
          <table:covered-table-cell/>
          <table:table-cell office:value-type="float" office:value="1102311.93" table:style-name="ce20">
            <text:p>1102311,9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8:0100019:168</text:p>
          </table:table-cell>
          <table:covered-table-cell/>
          <table:table-cell office:value-type="float" office:value="1286395.83" table:style-name="ce20">
            <text:p>1286395,8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8:0100019:169</text:p>
          </table:table-cell>
          <table:covered-table-cell/>
          <table:table-cell office:value-type="float" office:value="1707159.03" table:style-name="ce20">
            <text:p>1707159,0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8:0100019:170</text:p>
          </table:table-cell>
          <table:covered-table-cell/>
          <table:table-cell office:value-type="float" office:value="1095737.5" table:style-name="ce20">
            <text:p>1095737,5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8:0100019:171</text:p>
          </table:table-cell>
          <table:covered-table-cell/>
          <table:table-cell office:value-type="float" office:value="1726882.3" table:style-name="ce20">
            <text:p>1726882,3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8:0100019:172</text:p>
          </table:table-cell>
          <table:covered-table-cell/>
          <table:table-cell office:value-type="float" office:value="1078205.7" table:style-name="ce20">
            <text:p>1078205,7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8:0100019:173</text:p>
          </table:table-cell>
          <table:covered-table-cell/>
          <table:table-cell office:value-type="float" office:value="1043142.1" table:style-name="ce20">
            <text:p>1043142,1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8:0100019:174</text:p>
          </table:table-cell>
          <table:covered-table-cell/>
          <table:table-cell office:value-type="float" office:value="624570.38" table:style-name="ce20">
            <text:p>624570,3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8:0100019:204</text:p>
          </table:table-cell>
          <table:covered-table-cell/>
          <table:table-cell office:value-type="float" office:value="1266672.55" table:style-name="ce20">
            <text:p>1266672,5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8:0100019:206</text:p>
          </table:table-cell>
          <table:covered-table-cell/>
          <table:table-cell office:value-type="float" office:value="1043142.1" table:style-name="ce20">
            <text:p>1043142,1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8:0100019:207</text:p>
          </table:table-cell>
          <table:covered-table-cell/>
          <table:table-cell office:value-type="float" office:value="1266672.55" table:style-name="ce20">
            <text:p>1266672,5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8:0100019:90</text:p>
          </table:table-cell>
          <table:covered-table-cell/>
          <table:table-cell office:value-type="float" office:value="1097928.98" table:style-name="ce20">
            <text:p>1097928,9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8:0100019:91</text:p>
          </table:table-cell>
          <table:covered-table-cell/>
          <table:table-cell office:value-type="float" office:value="1266672.55" table:style-name="ce20">
            <text:p>1266672,5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8:0100019:92</text:p>
          </table:table-cell>
          <table:covered-table-cell/>
          <table:table-cell office:value-type="float" office:value="1845221.95" table:style-name="ce20">
            <text:p>1845221,9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8:0100019:93</text:p>
          </table:table-cell>
          <table:covered-table-cell/>
          <table:table-cell office:value-type="float" office:value="628953.31999999995" table:style-name="ce20">
            <text:p>628953,3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8:0100019:94</text:p>
          </table:table-cell>
          <table:covered-table-cell/>
          <table:table-cell office:value-type="float" office:value="624570.38" table:style-name="ce20">
            <text:p>624570,3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8:0100026:169</text:p>
          </table:table-cell>
          <table:covered-table-cell/>
          <table:table-cell office:value-type="float" office:value="347349.07" table:style-name="ce20">
            <text:p>347349,0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8:0100040:289</text:p>
          </table:table-cell>
          <table:covered-table-cell/>
          <table:table-cell office:value-type="float" office:value="878052.86" table:style-name="ce20">
            <text:p>878052,8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8:0100043:100</text:p>
          </table:table-cell>
          <table:covered-table-cell/>
          <table:table-cell office:value-type="float" office:value="1545908.35" table:style-name="ce20">
            <text:p>1545908,3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8:0100043:127</text:p>
          </table:table-cell>
          <table:covered-table-cell/>
          <table:table-cell office:value-type="float" office:value="595709.6" table:style-name="ce20">
            <text:p>595709,6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8:0100043:134</text:p>
          </table:table-cell>
          <table:covered-table-cell/>
          <table:table-cell office:value-type="float" office:value="1027808.81" table:style-name="ce20">
            <text:p>1027808,8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8:0100043:138</text:p>
          </table:table-cell>
          <table:covered-table-cell/>
          <table:table-cell office:value-type="float" office:value="1084443.17" table:style-name="ce20">
            <text:p>1084443,1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8:0100043:149</text:p>
          </table:table-cell>
          <table:covered-table-cell/>
          <table:table-cell office:value-type="float" office:value="943906.05" table:style-name="ce20">
            <text:p>943906,0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8:0100043:151</text:p>
          </table:table-cell>
          <table:covered-table-cell/>
          <table:table-cell office:value-type="float" office:value="2236008.5499999998" table:style-name="ce20">
            <text:p>2236008,5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8:0100043:377</text:p>
          </table:table-cell>
          <table:covered-table-cell/>
          <table:table-cell office:value-type="float" office:value="1678055.2" table:style-name="ce20">
            <text:p>1678055,2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8:0300001:197</text:p>
          </table:table-cell>
          <table:covered-table-cell/>
          <table:table-cell office:value-type="float" office:value="334579.68" table:style-name="ce20">
            <text:p>334579,6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8:0300001:73</text:p>
          </table:table-cell>
          <table:covered-table-cell/>
          <table:table-cell office:value-type="float" office:value="438749.61" table:style-name="ce20">
            <text:p>438749,6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8:0300001:75</text:p>
          </table:table-cell>
          <table:covered-table-cell/>
          <table:table-cell office:value-type="float" office:value="873085.24" table:style-name="ce20">
            <text:p>873085,2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8:0300002:198</text:p>
          </table:table-cell>
          <table:covered-table-cell/>
          <table:table-cell office:value-type="float" office:value="559239.46" table:style-name="ce20">
            <text:p>559239,4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8:0300002:234</text:p>
          </table:table-cell>
          <table:covered-table-cell/>
          <table:table-cell office:value-type="float" office:value="507988.41" table:style-name="ce20">
            <text:p>507988,4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8:0400005:102</text:p>
          </table:table-cell>
          <table:covered-table-cell/>
          <table:table-cell office:value-type="float" office:value="754300.31" table:style-name="ce20">
            <text:p>754300,3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8:0400005:108</text:p>
          </table:table-cell>
          <table:covered-table-cell/>
          <table:table-cell office:value-type="float" office:value="477012.18" table:style-name="ce20">
            <text:p>477012,1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8:0400009:139</text:p>
          </table:table-cell>
          <table:covered-table-cell/>
          <table:table-cell office:value-type="float" office:value="186959.35999999999" table:style-name="ce20">
            <text:p>186959,3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8:0400009:175</text:p>
          </table:table-cell>
          <table:covered-table-cell/>
          <table:table-cell office:value-type="float" office:value="182953.09" table:style-name="ce20">
            <text:p>182953,0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8:0400009:176</text:p>
          </table:table-cell>
          <table:covered-table-cell/>
          <table:table-cell office:value-type="float" office:value="247053.44" table:style-name="ce20">
            <text:p>247053,4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8:0400009:183</text:p>
          </table:table-cell>
          <table:covered-table-cell/>
          <table:table-cell office:value-type="float" office:value="184956.22" table:style-name="ce20">
            <text:p>184956,2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8:5100003:125</text:p>
          </table:table-cell>
          <table:covered-table-cell/>
          <table:table-cell office:value-type="float" office:value="378872.63" table:style-name="ce20">
            <text:p>378872,6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0:0100028:1147</text:p>
          </table:table-cell>
          <table:covered-table-cell/>
          <table:table-cell office:value-type="float" office:value="3565739.27" table:style-name="ce20">
            <text:p>3565739,2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0:0100054:762</text:p>
          </table:table-cell>
          <table:covered-table-cell/>
          <table:table-cell office:value-type="float" office:value="585554.16" table:style-name="ce20">
            <text:p>585554,1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0:2200011:240</text:p>
          </table:table-cell>
          <table:covered-table-cell/>
          <table:table-cell office:value-type="float" office:value="322134.82" table:style-name="ce20">
            <text:p>322134,8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0:5400007:435</text:p>
          </table:table-cell>
          <table:covered-table-cell/>
          <table:table-cell office:value-type="float" office:value="320480.8" table:style-name="ce20">
            <text:p>320480,8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0:6003000:184</text:p>
          </table:table-cell>
          <table:covered-table-cell/>
          <table:table-cell office:value-type="float" office:value="967102.18" table:style-name="ce20">
            <text:p>967102,1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0:6200001:6036</text:p>
          </table:table-cell>
          <table:covered-table-cell/>
          <table:table-cell office:value-type="float" office:value="2382846.7200000002" table:style-name="ce20">
            <text:p>2382846,7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0:6200001:6037</text:p>
          </table:table-cell>
          <table:covered-table-cell/>
          <table:table-cell office:value-type="float" office:value="87693.28" table:style-name="ce20">
            <text:p>87693,2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1:0000000:3686</text:p>
          </table:table-cell>
          <table:covered-table-cell/>
          <table:table-cell office:value-type="float" office:value="89891.87" table:style-name="ce20">
            <text:p>89891,8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1:0000000:3687</text:p>
          </table:table-cell>
          <table:covered-table-cell/>
          <table:table-cell office:value-type="float" office:value="89891.87" table:style-name="ce20">
            <text:p>89891,8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1:8700007:295</text:p>
          </table:table-cell>
          <table:covered-table-cell/>
          <table:table-cell office:value-type="float" office:value="922664" table:style-name="ce20">
            <text:p>922664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4:0400008:227</text:p>
          </table:table-cell>
          <table:covered-table-cell/>
          <table:table-cell office:value-type="float" office:value="355211.29" table:style-name="ce20">
            <text:p>355211,2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4:0400013:74</text:p>
          </table:table-cell>
          <table:covered-table-cell/>
          <table:table-cell office:value-type="float" office:value="599625.53" table:style-name="ce20">
            <text:p>599625,5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4:0900004:56</text:p>
          </table:table-cell>
          <table:covered-table-cell/>
          <table:table-cell office:value-type="float" office:value="768679.91" table:style-name="ce20">
            <text:p>768679,9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4:4400011:77</text:p>
          </table:table-cell>
          <table:covered-table-cell/>
          <table:table-cell office:value-type="float" office:value="348154.77" table:style-name="ce20">
            <text:p>348154,7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5:0100031:359</text:p>
          </table:table-cell>
          <table:covered-table-cell/>
          <table:table-cell office:value-type="float" office:value="3226096.13" table:style-name="ce20">
            <text:p>3226096,1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5:0800051:181</text:p>
          </table:table-cell>
          <table:covered-table-cell/>
          <table:table-cell office:value-type="float" office:value="1218807.77" table:style-name="ce20">
            <text:p>1218807,7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5:6927000:1995</text:p>
          </table:table-cell>
          <table:covered-table-cell/>
          <table:table-cell office:value-type="float" office:value="3050613.26" table:style-name="ce20">
            <text:p>3050613,2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5:6945016:6169</text:p>
          </table:table-cell>
          <table:covered-table-cell/>
          <table:table-cell office:value-type="float" office:value="2654947.15" table:style-name="ce20">
            <text:p>2654947,1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5:6945018:11116</text:p>
          </table:table-cell>
          <table:covered-table-cell/>
          <table:table-cell office:value-type="float" office:value="4399470.83" table:style-name="ce20">
            <text:p>4399470,8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5:6945018:11117</text:p>
          </table:table-cell>
          <table:covered-table-cell/>
          <table:table-cell office:value-type="float" office:value="5067088.3899999997" table:style-name="ce20">
            <text:p>5067088,3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5:6985000:1271</text:p>
          </table:table-cell>
          <table:covered-table-cell/>
          <table:table-cell office:value-type="float" office:value="714802.78" table:style-name="ce20">
            <text:p>714802,7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7:0010503:221</text:p>
          </table:table-cell>
          <table:covered-table-cell/>
          <table:table-cell office:value-type="float" office:value="4514314.0999999996" table:style-name="ce20">
            <text:p>4514314,1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7:0012105:603</text:p>
          </table:table-cell>
          <table:covered-table-cell/>
          <table:table-cell office:value-type="float" office:value="624678.34" table:style-name="ce20">
            <text:p>624678,3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7:0012209:2052</text:p>
          </table:table-cell>
          <table:covered-table-cell/>
          <table:table-cell office:value-type="float" office:value="2377384.41" table:style-name="ce20">
            <text:p>2377384,4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7:0012209:2053</text:p>
          </table:table-cell>
          <table:covered-table-cell/>
          <table:table-cell office:value-type="float" office:value="13562155.93" table:style-name="ce20">
            <text:p>13562155,9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7:0012209:2054</text:p>
          </table:table-cell>
          <table:covered-table-cell/>
          <table:table-cell office:value-type="float" office:value="266589.69" table:style-name="ce20">
            <text:p>266589,6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7:0020003:182</text:p>
          </table:table-cell>
          <table:covered-table-cell/>
          <table:table-cell office:value-type="float" office:value="398653.44" table:style-name="ce20">
            <text:p>398653,4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7:0020003:183</text:p>
          </table:table-cell>
          <table:covered-table-cell/>
          <table:table-cell office:value-type="float" office:value="448485.12" table:style-name="ce20">
            <text:p>448485,1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7:0640004:329</text:p>
          </table:table-cell>
          <table:covered-table-cell/>
          <table:table-cell office:value-type="float" office:value="86882.44" table:style-name="ce20">
            <text:p>86882,4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8:0200060:41</text:p>
          </table:table-cell>
          <table:covered-table-cell/>
          <table:table-cell office:value-type="float" office:value="1082520.5" table:style-name="ce20">
            <text:p>1082520,5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8:3000009:249</text:p>
          </table:table-cell>
          <table:covered-table-cell/>
          <table:table-cell office:value-type="float" office:value="4250046.1500000004" table:style-name="ce20">
            <text:p>4250046,1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8:6200010:218</text:p>
          </table:table-cell>
          <table:covered-table-cell/>
          <table:table-cell office:value-type="float" office:value="917348.6" table:style-name="ce20">
            <text:p>917348,6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8:8400016:3321</text:p>
          </table:table-cell>
          <table:covered-table-cell/>
          <table:table-cell office:value-type="float" office:value="2042290.69" table:style-name="ce20">
            <text:p>2042290,6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8:8438000:422</text:p>
          </table:table-cell>
          <table:covered-table-cell/>
          <table:table-cell office:value-type="float" office:value="226442.94" table:style-name="ce20">
            <text:p>226442,9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9:0106010:383</text:p>
          </table:table-cell>
          <table:covered-table-cell/>
          <table:table-cell office:value-type="float" office:value="1292930.44" table:style-name="ce20">
            <text:p>1292930,4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9:0200010:332</text:p>
          </table:table-cell>
          <table:covered-table-cell/>
          <table:table-cell office:value-type="float" office:value="644933.69999999995" table:style-name="ce20">
            <text:p>644933,7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9:4700002:371</text:p>
          </table:table-cell>
          <table:covered-table-cell/>
          <table:table-cell office:value-type="float" office:value="695299.58" table:style-name="ce20">
            <text:p>695299,5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0:0101042:965</text:p>
          </table:table-cell>
          <table:covered-table-cell/>
          <table:table-cell office:value-type="float" office:value="1230012.6299999999" table:style-name="ce20">
            <text:p>1230012,6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0:0200016:275</text:p>
          </table:table-cell>
          <table:covered-table-cell/>
          <table:table-cell office:value-type="float" office:value="284095.21999999997" table:style-name="ce20">
            <text:p>284095,2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1:4100013:404</text:p>
          </table:table-cell>
          <table:covered-table-cell/>
          <table:table-cell office:value-type="float" office:value="647581.84" table:style-name="ce20">
            <text:p>647581,8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2:6400001:229</text:p>
          </table:table-cell>
          <table:covered-table-cell/>
          <table:table-cell office:value-type="float" office:value="669509.23" table:style-name="ce20">
            <text:p>669509,2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3:0002004:284</text:p>
          </table:table-cell>
          <table:covered-table-cell/>
          <table:table-cell office:value-type="float" office:value="3336189.92" table:style-name="ce20">
            <text:p>3336189,9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3:0002603:3767</text:p>
          </table:table-cell>
          <table:covered-table-cell/>
          <table:table-cell office:value-type="float" office:value="128802.86" table:style-name="ce20">
            <text:p>128802,8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3:0003001:3258</text:p>
          </table:table-cell>
          <table:covered-table-cell/>
          <table:table-cell office:value-type="float" office:value="3108935.41" table:style-name="ce20">
            <text:p>3108935,4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102032:133</text:p>
          </table:table-cell>
          <table:covered-table-cell/>
          <table:table-cell office:value-type="float" office:value="2629505.56" table:style-name="ce20">
            <text:p>2629505,5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106020:477</text:p>
          </table:table-cell>
          <table:covered-table-cell/>
          <table:table-cell office:value-type="float" office:value="13529271.949999999" table:style-name="ce20">
            <text:p>13529271,9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107051:334</text:p>
          </table:table-cell>
          <table:covered-table-cell/>
          <table:table-cell office:value-type="float" office:value="206561.88" table:style-name="ce20">
            <text:p>206561,8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1094:6293</text:p>
          </table:table-cell>
          <table:covered-table-cell/>
          <table:table-cell office:value-type="float" office:value="5803464.7999999998" table:style-name="ce20">
            <text:p>5803464,8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1094:6294</text:p>
          </table:table-cell>
          <table:covered-table-cell/>
          <table:table-cell office:value-type="float" office:value="13321622.220000001" table:style-name="ce20">
            <text:p>13321622,2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1104:171</text:p>
          </table:table-cell>
          <table:covered-table-cell/>
          <table:table-cell office:value-type="float" office:value="3854664.66" table:style-name="ce20">
            <text:p>3854664,6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01104:172</text:p>
          </table:table-cell>
          <table:covered-table-cell/>
          <table:table-cell office:value-type="float" office:value="3871809.61" table:style-name="ce20">
            <text:p>3871809,6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03009:29454</text:p>
          </table:table-cell>
          <table:covered-table-cell/>
          <table:table-cell office:value-type="float" office:value="3356090.19" table:style-name="ce20">
            <text:p>3356090,1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4021:220</text:p>
          </table:table-cell>
          <table:covered-table-cell/>
          <table:table-cell office:value-type="float" office:value="7161223.2699999996" table:style-name="ce20">
            <text:p>7161223,2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4021:221</text:p>
          </table:table-cell>
          <table:covered-table-cell/>
          <table:table-cell office:value-type="float" office:value="4918781.24" table:style-name="ce20">
            <text:p>4918781,2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10024:178</text:p>
          </table:table-cell>
          <table:covered-table-cell/>
          <table:table-cell office:value-type="float" office:value="4871848.6900000004" table:style-name="ce20">
            <text:p>4871848,6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11002:23230</text:p>
          </table:table-cell>
          <table:covered-table-cell/>
          <table:table-cell office:value-type="float" office:value="331757.03999999998" table:style-name="ce20">
            <text:p>331757,0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304019:3613</text:p>
          </table:table-cell>
          <table:covered-table-cell/>
          <table:table-cell office:value-type="float" office:value="2755656.65" table:style-name="ce20">
            <text:p>2755656,6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320011:175</text:p>
          </table:table-cell>
          <table:covered-table-cell/>
          <table:table-cell office:value-type="float" office:value="874921.2" table:style-name="ce20">
            <text:p>874921,2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347001:1553</text:p>
          </table:table-cell>
          <table:covered-table-cell/>
          <table:table-cell office:value-type="float" office:value="4691764.93" table:style-name="ce20">
            <text:p>4691764,9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349003:783</text:p>
          </table:table-cell>
          <table:covered-table-cell/>
          <table:table-cell office:value-type="float" office:value="2862145.73" table:style-name="ce20">
            <text:p>2862145,7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401021:112</text:p>
          </table:table-cell>
          <table:covered-table-cell/>
          <table:table-cell office:value-type="float" office:value="5197727.2699999996" table:style-name="ce20">
            <text:p>5197727,2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406031:31</text:p>
          </table:table-cell>
          <table:covered-table-cell/>
          <table:table-cell office:value-type="float" office:value="1134176" table:style-name="ce20">
            <text:p>1134176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406031:32</text:p>
          </table:table-cell>
          <table:covered-table-cell/>
          <table:table-cell office:value-type="float" office:value="1216403.76" table:style-name="ce20">
            <text:p>1216403,7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502001:2458</text:p>
          </table:table-cell>
          <table:covered-table-cell/>
          <table:table-cell office:value-type="float" office:value="218837.7" table:style-name="ce20">
            <text:p>218837,7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502001:2459</text:p>
          </table:table-cell>
          <table:covered-table-cell/>
          <table:table-cell office:value-type="float" office:value="223700.76" table:style-name="ce20">
            <text:p>223700,7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504053:2611</text:p>
          </table:table-cell>
          <table:covered-table-cell/>
          <table:table-cell office:value-type="float" office:value="330707.09000000003" table:style-name="ce20">
            <text:p>330707,0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506002:10180</text:p>
          </table:table-cell>
          <table:covered-table-cell/>
          <table:table-cell office:value-type="float" office:value="136668.1" table:style-name="ce20">
            <text:p>136668,1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506015:383</text:p>
          </table:table-cell>
          <table:covered-table-cell/>
          <table:table-cell office:value-type="float" office:value="164567.04000000001" table:style-name="ce20">
            <text:p>164567,0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508001:35371</text:p>
          </table:table-cell>
          <table:covered-table-cell/>
          <table:table-cell office:value-type="float" office:value="188327.57" table:style-name="ce20">
            <text:p>188327,5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21">
            <text:p>301</text:p>
          </table:table-cell>
          <table:table-cell office:value-type="string" table:number-columns-spanned="2" table:number-rows-spanned="1" table:style-name="ce2">
            <text:p>36:34:0545001:13971</text:p>
          </table:table-cell>
          <table:covered-table-cell/>
          <table:table-cell office:value-type="float" office:value="2146165.27" table:style-name="ce22">
            <text:p>2146165,2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4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4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1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10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10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58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58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3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3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3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3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63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63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63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63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63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630017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63002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63002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63002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94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97: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13:8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20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11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4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000009: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200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2000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2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20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35: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46: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53:19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8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7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000000:2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000000:9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000000:9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000000:9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000000:9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000000:9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000000:9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000000:9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000000:9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1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07:5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07:5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07:5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07:5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07:5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07:5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07:5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07:5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07:5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07:5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07:5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07:6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07:7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07:7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07:7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09:3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09:3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09: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09:3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09:3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09: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09: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100009:3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100009: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09: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09:3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100009:3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09: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09:3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09:3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09: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100009: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100009:3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100009: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100009:3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100009:3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100009: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100009: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100009:3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100009: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100009:3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100009: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100009: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100009: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100009: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100009: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100009: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100009:4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100009: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100009:4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100009: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100009: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100009:4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100009: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100009: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100009: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100009: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100009:4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100009:4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100009:4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100009:4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100009:4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100009:4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100009:4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100009:4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100009:4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100009:4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100009:4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100009:4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0100009:4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100009:4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0100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01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01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10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1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1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10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1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10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10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010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010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01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01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01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010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01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01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01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01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010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010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01000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01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01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010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0100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01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0100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010001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0100010: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0100010:3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0100010: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0100010:4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0100010: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0100010: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0100010: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0100010:4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0100010: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0100010: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0100010:4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0100010:4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0100010:4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0100010:4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0100010:4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0100010: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0100010:4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0100010:5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0100010: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0100010:5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0100010:5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0100010:5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01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0100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0100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0100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0100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010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0100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0100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01000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0100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0100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0100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0100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0100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0100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01000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0100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010001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010001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010001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01000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010001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0100019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0100019: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0100019: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0100019: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010002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010002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010002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010002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0100023: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0100023:3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010002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0100026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0100027: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0100027:4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0100035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24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24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24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24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24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24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28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28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32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32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32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32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340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340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340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34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3400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340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340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3400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3400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340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340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340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35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35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47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47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52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52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52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6100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61000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6100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61000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6100005: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6100005:5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6100005:5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6100005:5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6100009: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7:6100009: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7:62000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7:62000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9:0102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9:0107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010013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010026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1:01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1:0100060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01000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1200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1200009:5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10701:3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193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5:0000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5:01000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5:01000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5:0100013:4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5:0100016:3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5:010002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5:0100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5:0100034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5:0100034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5:0100034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5:0100034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5:0100049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5:08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5:0900019: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5:1000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5:10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5:17000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5:28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5:35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5:470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101007:24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101019:25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102012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102013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601013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20010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5405003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5435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010001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010004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010004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010004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0100048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560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8:0000000:2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8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8:0000000:28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8:0000000:30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8:0000000:3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8:0000000:3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8:000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8:0000000:44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8:0000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8:0000000:45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8:01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8:010002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8:010002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8:0100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8:010004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8:010004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8:010004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8:010004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8:010004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8:010004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8:010004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8:010004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8:010004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8:010004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8:010004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8:010004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8:010004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8:010004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8:010004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8:010004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8:010004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8:010004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8:010004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8:010004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8:010004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8:010004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8:03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8:03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8:03000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8:04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8:04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8:04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8:04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8:04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8:04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8:04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8:04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8:04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8:04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8:04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8:04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8:04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8:04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8:04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8:04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8:04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8:04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8:04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8:04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8:04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8:04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8:51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8:56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0000000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0104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0000000:30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0000000:30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0100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010002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0100020: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0100020:4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0100024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0100030:5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0100032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54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56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1:01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1:010003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1:0100031: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1:010003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1:010003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1:010003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1:31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3:1800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3:180002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4:0000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4:010001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4:16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4:16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4:16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4:17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4:58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0600009:4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07000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20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200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20000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590002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590002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33000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45018:24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5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0105007:4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20013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20015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0300031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12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1900019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190005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24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660002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70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8304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9:0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9:01060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9:0106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9:020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9:70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9:73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1:0700017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1:0700017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1:0700017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1:0700017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1:19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1:19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1:19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1:19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1:19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1:1900005:8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1:19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1:19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1:19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1:19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1:19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1:19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1:19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1:19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1:19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1:19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1:19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1:19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1:19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1:19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1:31000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1:3807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2:0100054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2:010006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2:1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2:33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000000:43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2003:2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205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206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303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303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0305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0305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04038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0406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5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5027:55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503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5038:38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07082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1029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107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107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1094:57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3007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3008:78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3009:165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3009:3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3009:6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3021:2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302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4002:64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4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6001:37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6018:6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60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8022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805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8079:20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8079:2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8079:2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8079:23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8079:23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8079:23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8079:2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8079:2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8079:23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8079:2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8079:2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8079:2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8079:23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8079:2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8079:2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8079:24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8079:24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8079:24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8079:24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8079:2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8079:2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8079:2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8079:24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8079:24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8079:24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8079:24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8079:24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8079:24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8079:2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8079:25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8079:25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8079:25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8079:25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8079:25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8079:26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8079:26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8079:26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8079:26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8079:26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8079:26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8079:26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8079:26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8079:26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8079:26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8079:26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8079:5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8079:5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8079:5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8079:5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8079:5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8079:5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8079:6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8079:6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8079:6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9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9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9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9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9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9014:5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9014:5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9014:5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9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9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9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9015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9016:5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9016:6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9016:6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9016:7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9016:7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9016:7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9020:18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9020:18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9020:25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9020:26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9020:26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9020:26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9020:26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1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01004:7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010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0102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04039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05009:17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0501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06086:10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49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51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52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401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401015: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402013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40503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40503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2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4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4037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05050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6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6046:3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7025: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8001:56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8001:69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15027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45001:119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602001:16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602001:186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603025:5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60401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606026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21">
            <text:p>605</text:p>
          </table:table-cell>
          <table:table-cell office:value-type="string" table:number-columns-spanned="3" table:number-rows-spanned="1" table:style-name="ce2">
            <text:p>36:34:0607039:6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B94B274A07FF85B3DF30781A58EE58243ACD5B3C4691921DD7C88D01A45A7D60A7E768189FC815E50B210E97B09ABA2FA136681D43705FA817BB4FC0449581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омова Галина Вячеславовна</meta:initial-creator>
    <dc:creator>Пользователь</dc:creator>
    <meta:creation-date>2024-07-18T08:54:21Z</meta:creation-date>
    <dc:date>2024-07-18T08:54:35Z</dc:date>
  </office:meta>
</office:document-meta>
</file>